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udolf Dieselweg 26A, 5928R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udolf Dieselweg 26A, 5928RA Venlo</text:span>
          </text:p>
            <text:p text:style-name="common-al">Voor het samenvoegen van twee bedrijfsgebouwen</text:p>
            <text:p text:style-name="common-al">Bekendgemaakt/verzonden op 19 augustus 2025</text:p>
            <text:p text:style-name="common-al">Kenmerk Z2025-00006</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augustus 2025 tot en met 30 sept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augustus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4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meta:user-defined>
    <meta:user-defined meta:name="DCTERMS.abstract">Betreft: Beschikking op aanvraag op locatie Rudolf Dieselweg 26A, 5928RA Venlo</meta:user-defined>
    <dc:language>nl</dc:language>
    <meta:user-defined meta:name="DC.title">Verleende Omgevingsvergunning reguliere voorbereidingsprocedure  - Rudolf Dieselweg 26A, 5928RA Venlo</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63</meta:user-defined>
    <meta:user-defined meta:name="OVERHEIDop.publicationIssue">365461</meta:user-defined>
    <meta:user-defined meta:name="OVERHEIDop.GmbID/DC.identifier">gmb-2025-365461</meta:user-defined>
    <meta:user-defined meta:name="OVERHEIDop.versieInformatie"/>
  </office:meta>
</office:document-meta>
</file>