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levering van een perceeltje grond</text:p>
      <text:section text:name="regeling_id1-3-2" text:style-name="regeling">
        <text:section text:name="aanhef_id1-3-2-1" text:style-name="aanhef">
          <text:section text:name="preambule_id1-3-2-1-1" text:style-name="preambule">
            <text:p text:style-name="al">De gemeente Berkelland heeft het voornemen om een perceeltje grond (snippergroen) te verkopen en in eigendom te leveren aan de eigenaar van het aangrenzende huisperceel Het Olland 11 te Rietmolen.</text:p>
            <text:p text:style-name="al">
            <text:span text:style-name="nadrukvet">De enige kandidaat – motivering één op één verkoop.</text:span>
          </text:p>
            <text:p text:style-name="al">Het perceel betreft snippergroen wat momenteel in gebruik is gegeven bij derden. Deze derde heeft aangegeven geen bezwaar te hebben tegen deze verkoop en doet voor dat gedeelte afstand van zijn gebruiksrecht. </text:p>
            <text:p text:style-name="al">De gemeente heeft geen belang bij behoudt van dit stuk grond. </text:p>
            <text:p text:style-name="al">Nu de huidige gebruiker afstand heeft gedaan van zijn gebruiksrecht ten gunste van koper is laatstgenoemde gezien de ligging van het perceel de enig belanghebbende.</text:p>
            <text:p text:style-name="al">
            <text:span text:style-name="nadrukvet">Informatie perceel grond </text:span>
          </text:p>
            <text:p text:style-name="al">Het betreft het navolgende perceeltje grond:</text:p>
            <text:p text:style-name="al">Een perceeltje grond, gelegen achter het huisperceel het Olland 11 te Rietmolen, uitmakende een gedeelte van het perceel kadastraal bekend gemeente Neede, sectie H nummer 1677 (ged), groot ongeveer 30m²;</text:p>
            <text:p text:style-name="al">Zie bijlage voor ligging van het te verkopen perceel (koper is eigenaar van het aangrenzende huisperceel Het Olland 11 in Rietmolen).</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545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327935</meta:user-defined>
    <dc:language>nl</dc:language>
    <meta:user-defined meta:name="OVERHEIDop.locatietype/OVERHEIDop.gebiedsmarkering">Adres</meta:user-defined>
    <meta:user-defined meta:name="DC.title">Bekendmaking voornemen tot verkoop en levering van een perceeltje grond</meta:user-defined>
    <meta:user-defined meta:name="DCTERMS.W3CDTF/DCTERMS.available">2025-08-21</meta:user-defined>
    <meta:user-defined meta:name="OVERHEIDop.externeBijlage">Situatietekening Het Olland 11 Rietmolen|exb-2025-30762</meta:user-defined>
    <meta:user-defined meta:name="DCTERMS.W3CDTF/OVERHEIDop.jaargang">2025</meta:user-defined>
    <meta:user-defined meta:name="OVERHEIDop.publicationIssue">365458</meta:user-defined>
    <meta:user-defined meta:name="OVERHEIDop.GmbID/DC.identifier">gmb-2025-365458</meta:user-defined>
    <meta:user-defined meta:name="OVERHEIDop.versieInformatie"/>
  </office:meta>
</office:document-meta>
</file>