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kendmaking inschrijvingsprocedure voor tijdelijke pacht</text:p>
      <text:section text:name="zakelijke-mededeling_id1-3-2" text:style-name="zakelijke-mededeling">
        <text:section text:name="zakelijke-mededeling-tekst_id1-3-2-1" text:style-name="zakelijke-mededeling-tekst">
          <text:section text:name="tekst_id1-3-2-1-1" text:style-name="tekst">
            <text:p text:style-name="common-al">Hierbij worden de volgende twee percelen ter verpachting voor een beperkte periode (geliberaliseerd) ter verpachting aangeboden. Het betreft de percelen:</text:p>
            <text:list text:style-name="id1-3-2-1-1-2">
              <text:list-item text:style-override="id1-3-2-1-1-2-1">
                <text:number>1.</text:number>
                <text:p text:style-name="al">het perceel van ongeveer 10 ha gelegen aan de Boekhorstweg, kadastraal bekend gemeente Echt sectie AA, nr. 947 wordt voor een maximale periode van 3<text:span text:style-name="nadrukondlijn"> teeltseizoenen van (1 januari 2026 tot en met 31 december 2028) </text:span>in pacht aangeboden. De gemeente heeft de wens dat op dit perceel extensieve teelt plaatsvindt. In het teeltjaar 2025 is het perceel gebruikt als grasland en dit gebruik wenst de gemeente te continueren. De gemeente behoudt zich het recht voor om de pacht na één teeltjaar/pachtjaar per 1 november voor het eerst op 1 november 2026 te beëindigen. Dit perceel kan dan door de gemeente worden ingezet voor een kavelruil of andere doeleinden ter realisatie van gebiedsdoelen. </text:p>
              </text:list-item>
            </text:list>
            <text:p text:style-name="common-al">Er is geen beregeningsput aanwezig. Voor een gedeelte van het perceel is er een verdenking van knolcyperus. Voor een perceelsgedeelte van 40 are gold een teeltverbod dat inmiddels niet meer van toepassing is. </text:p>
            <text:list text:style-name="id1-3-2-1-1-4">
              <text:list-item text:style-override="id1-3-2-1-1-4-1">
                <text:number>2.</text:number>
                <text:p text:style-name="al">het perceel van ongeveer ca. 6.14 ha nabij de Zandweg, kadastraal bekend gemeente Echt sectie AA, nr. 924 wordt voor de duur van drie teeltseizoenen (1 januari 2026 tot en met 31 december 2028) in pacht aangeboden. De gemeente behoudt zich het recht voor deze pacht tussentijds op te zeggen. </text:p>
              </text:list-item>
            </text:list>
            <text:p text:style-name="common-al"> Op het perceel is geen beregeningsput aanwezig en ligt laag langs de Pepinusbeek. De gemeente heeft de voorkeur dat het perceel de komende drie teeltjaren als grasland wordt gebruikt. De gemeente wenst in ieder geval dat het perceel niet intensief wordt beteeld (o.a. geen tuinbouwgewassen). Voor het opkomend teeltjaar is gezien de Europese landbouwregels een rustgewas verplicht. </text:p>
            <text:p text:style-name="common-al">U kunt een bieding doen uitgaande van het gebruik van grasland of opgave van uw teeltplan met opgave van uw ha prijs. Afhankelijk van de inschrijvingen zal het College van B&amp;W dan tot een selectie komen welk bod zij in afweging wenst te aanvaarden. </text:p>
            <text:p text:style-name="common-al">De volgende voorwaarden zijn van toepassing op deze inschrijvingsprocedure voor verpachting:</text:p>
            <text:list text:style-name="id1-3-2-1-1-8">
              <text:list-item text:style-override="id1-3-2-1-1-8-1">
                <text:number>1.</text:number>
                <text:p text:style-name="al">De inschrijvingsperiode eindigt op 1 november 2025</text:p>
              </text:list-item>
              <text:list-item text:style-override="id1-3-2-1-1-8-2">
                <text:number>2.</text:number>
                <text:p text:style-name="al">Alleen agrariërs die hun hoofdberoep in de landbouw uitoefenen, kunnen zich met succes inschrijven;</text:p>
              </text:list-item>
              <text:list-item text:style-override="id1-3-2-1-1-8-3">
                <text:number>3.</text:number>
                <text:p text:style-name="al">Op verzoek van de gemeente dient de inschrijver een landbouwtelling te overleggen.</text:p>
              </text:list-item>
              <text:list-item text:style-override="id1-3-2-1-1-8-4">
                <text:number>4.</text:number>
                <text:p text:style-name="al">Degene die ter beoordeling van de gemeente het meest aantrekkelijke aanbod heeft gedaan, krijgt het perceel toegewezen. </text:p>
              </text:list-item>
              <text:list-item text:style-override="id1-3-2-1-1-8-5">
                <text:number>5.</text:number>
                <text:p text:style-name="al">De pacht dient achteraf voor 1 november te worden voldaan. De waterschapslasten komen voor rekening van de gemeente.</text:p>
              </text:list-item>
              <text:list-item text:style-override="id1-3-2-1-1-8-6">
                <text:number>6.</text:number>
                <text:p text:style-name="al">Pachters of rechtspersonen met oude pachtschulden worden uitgesloten;</text:p>
              </text:list-item>
              <text:list-item text:style-override="id1-3-2-1-1-8-7">
                <text:number>7.</text:number>
                <text:p text:style-name="al">Een zogenaamde tweede teelt wordt niet toegestaan. Er mag dus slechts één teelt per teeltseizoen plaatsvinden;</text:p>
              </text:list-item>
              <text:list-item text:style-override="id1-3-2-1-1-8-8">
                <text:number>8.</text:number>
                <text:p text:style-name="al">Alleen agrariërs die wonen en een bedrijfslocatie hebben in de gemeente Echt-Susteren mogen zich inschrijven. </text:p>
              </text:list-item>
            </text:list>
            <text:p text:style-name="common-al">Aan uw eventuele inschrijving kunt u geen rechten ontlenen. </text:p>
            <text:p text:style-name="last-al">Belangstellenden kunnen contact opnemen met de heer J. Botjes onder het telefoonnummer: 0475 – 255592.</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21 </text:span>
            <text:span text:style-name="datum">augustus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65455</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455</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455</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DC.title">Bekendmaking inschrijvingsprocedure voor tijdelijke pacht</meta:user-defined>
    <meta:user-defined meta:name="DCTERMS.W3CDTF/DCTERMS.available">2025-08-21</meta:user-defined>
    <meta:user-defined meta:name="DCTERMS.W3CDTF/OVERHEIDop.jaargang">2025</meta:user-defined>
    <meta:user-defined meta:name="OVERHEIDop.publicationIssue">365455</meta:user-defined>
    <meta:user-defined meta:name="OVERHEIDop.GmbID/DC.identifier">gmb-2025-365455</meta:user-defined>
    <meta:user-defined meta:name="OVERHEIDop.versieInformatie"/>
  </office:meta>
</office:document-meta>
</file>