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21 appartementen, adres Kapelstraat 1 t/m 11 (oneven) en 1a t/m 11b (oneven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21 appartementen op het adres adres Kapelstraat 1 t/m 11 (oneven) en 1a t/m 11b (oneven)</text:p>
            <text:p text:style-name="common-al">in Chaam, Chaam (CHA00) E 2746. Verzenddatum besluit 19-08-2025 (1109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54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1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bouwen van 21 appartementen, adres Kapelstraat 1 t/m 11 (oneven) en 1a t/m 11b (oneven) in Cha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54</meta:user-defined>
    <meta:user-defined meta:name="OVERHEIDop.GmbID/DC.identifier">gmb-2025-365454</meta:user-defined>
    <meta:user-defined meta:name="OVERHEIDop.versieInformatie"/>
  </office:meta>
</office:document-meta>
</file>