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inthovenstraat 3-H 1097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19-08-2025</text:p>
            <text:p text:style-name="common-al">Zaakadres: Einthovenstraat 3-H 1097KS Amsterdam</text:p>
            <text:p text:style-name="common-al">Zaaknummer: Z2025-030427</text:p>
            <text:p text:style-name="common-al">DSO-nummer: 20250714006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042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44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4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4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0427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inthovenstraat 3-H 1097KS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46</meta:user-defined>
    <meta:user-defined meta:name="OVERHEIDop.GmbID/DC.identifier">gmb-2025-365446</meta:user-defined>
    <meta:user-defined meta:name="OVERHEIDop.versieInformatie"/>
  </office:meta>
</office:document-meta>
</file>