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kwerderrakbo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augustus 2025 een besluit genomen op de aanvraag met zaaknummer Z2025-00002133 voor het dunnen van populieren en essen ten behoeve van toekomstbomen op de locatie Tuikwerderrakbos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544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3</meta:user-defined>
    <meta:user-defined meta:name="DCTERMS.abstract">19 augustus 2025 verleend voor het dunnen van populieren en essen ten behoeve van toekomstbomen op de locatie Tuikwerderrakbos te Delfzijl.</meta:user-defined>
    <dc:language>nl</dc:language>
    <meta:user-defined meta:name="OVERHEIDop.locatietype/OVERHEIDop.gebiedsmarkering">Vlak</meta:user-defined>
    <meta:user-defined meta:name="DC.title">Kennisgeving besluit op aanvraag omgevingsvergunning Tuikwerderrakbos te Delfzij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445</meta:user-defined>
    <meta:user-defined meta:name="OVERHEIDop.GmbID/DC.identifier">gmb-2025-365445</meta:user-defined>
    <meta:user-defined meta:name="OVERHEIDop.versieInformatie"/>
  </office:meta>
</office:document-meta>
</file>