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Campergeestweg 9, 1871 GT Schoorl, het vergroten van de woning (dakuitbouw achter), verzenddatum 19 augustus 2025 (Z2025-0000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4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28</meta:user-defined>
    <meta:user-defined meta:name="DCTERMS.abstract">Campergeestweg 9, 1871 GT Schoorl, het vergroten van de woning (dakuitbouw achter), verzenddatum 19 augustus 2025 (Z2025-00003228)</meta:user-defined>
    <dc:language>nl</dc:language>
    <meta:user-defined meta:name="DC.title">Gemeente Bergen, aanvraag omgevingsvergunning (reguliere procedure) verleend, Campergeestweg 9, 1871 GT Schoorl, het vergroten van de woning (dakuitbouw achter), verzenddatum 19 augustus 2025 (Z2025-00003228)</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61</meta:user-defined>
    <meta:user-defined meta:name="OVERHEIDop.publicationIssue">365444</meta:user-defined>
    <meta:user-defined meta:name="OVERHEIDop.GmbID/DC.identifier">gmb-2025-365444</meta:user-defined>
    <meta:user-defined meta:name="OVERHEIDop.versieInformatie"/>
  </office:meta>
</office:document-meta>
</file>