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Eibergsestraat 182, 7481HP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gemeente Haaksbergen een melding ontvangen voor mobiel puinbreken waarvoor geen vergunningplicht geldt op de locatie Eibergsestraat 182, 7481HP Haaksbergen. De melding is geregistreerd onder zaaknummer Z2025-00001348. De werkzaamheden vinden plaats gedurende 1 werkdag in de periode van 1 september 2025 tot en met 26 september 2025 en op werkdagen van 07.00 uur en 19.00 uur. De melding betreft de volgende activiteit(en):</text:p>
            <text:p text:style-name="common-al">- milieu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6544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48</meta:user-defined>
    <meta:user-defined meta:name="DCTERMS.abstract">Betreft: Melding op locatie Eibergsestraat 182, 7481HP Haaksbergen</meta:user-defined>
    <dc:language>nl</dc:language>
    <meta:user-defined meta:name="OVERHEIDop.locatietype/OVERHEIDop.gebiedsmarkering">Punt</meta:user-defined>
    <meta:user-defined meta:name="DC.title">Melding mobiel puinbreken, Eibergsestraat 182, 7481HP Haaksber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43</meta:user-defined>
    <meta:user-defined meta:name="OVERHEIDop.GmbID/DC.identifier">gmb-2025-365443</meta:user-defined>
    <meta:user-defined meta:name="OVERHEIDop.versieInformatie"/>
  </office:meta>
</office:document-meta>
</file>