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tot verkoop en levering van 6 perceeltjes grond aan Liander N.V.</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zes (6) perceeltjes grond te verkopen en in eigendom te leveren aan de naamloze vennootschap: Liander N.V., gevestigd te Arnhem. </text:p>
            <text:p text:style-name="al">De betreffende percelen zullen worden aangewend als ondergrond voor de plaatsing van een transformatorstation. </text:p>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span text:style-name="nadrukvet">Informatie perceel grond </text:span>
          </text:p>
            <text:p text:style-name="al">Het betreft de navolgende perceeltjes grond:</text:p>
            <text:list text:style-name="id1-3-2-1-1-8">
              <text:list-item text:style-override="id1-3-2-1-1-8-1">
                <text:number>1.</text:number>
                <text:p text:style-name="al">Een perceel grond, met het daarop voor rekening van Liander N.V. gerealiseerde/te realiseren transformatorstation met toebehoren, gelegen tegenover het huisperceel aan de Beatrixlaan 54 te Ruurlo, kadastraal bekend gemeente Ruurlo, sectie I nummer 3829 (gedeeltelijk), groot ca 26 m².</text:p>
              </text:list-item>
            </text:list>
            <text:list text:style-name="id1-3-2-1-1-9">
              <text:list-item text:style-override="id1-3-2-1-1-9-1">
                <text:number>2.</text:number>
                <text:p text:style-name="al">Een perceel grond, met het daarop voor rekening van Liander N.V. gerealiseerde/te realiseren transformatorstation met toebehoren, gelegen tegenover het huisperceel aan de Magnoliastraat 63 te Neede, kadastraal bekend gemeente Neede, sectie I, nummer 1159 (gedeeltelijk), groot ca 30 m².</text:p>
              </text:list-item>
            </text:list>
            <text:list text:style-name="id1-3-2-1-1-10">
              <text:list-item text:style-override="id1-3-2-1-1-10-1">
                <text:number>3.</text:number>
                <text:p text:style-name="al">Een perceel grond, met het daarop voor rekening van Liander N.V. gerealiseerde/te realiseren transformatorstation met toebehoren, gelegen aan de Provinciale rondweg, ter hoogte van het huisperceel aan de K.P. van der Veldestraat 24 te Neede, kadastraal bekend gemeente Neede, sectie G, nummer 795, (gedeeltelijk) groot ca 30 m².</text:p>
              </text:list-item>
            </text:list>
            <text:list text:style-name="id1-3-2-1-1-11">
              <text:list-item text:style-override="id1-3-2-1-1-11-1">
                <text:number>4.</text:number>
                <text:p text:style-name="al">Een perceel grond, met het daarop voor rekening van Liander N.V. gerealiseerde/te realiseren transformatorstation met toebehoren, gelegen op het speelveldje nabij de woning aan de Blikweg 2 te Neede,  kadastraal bekend gemeente Neede, sectie G, nummer 2249 (gedeeltelijk) groot ca 35 m².</text:p>
              </text:list-item>
            </text:list>
            <text:list text:style-name="id1-3-2-1-1-12">
              <text:list-item text:style-override="id1-3-2-1-1-12-1">
                <text:number>5.</text:number>
                <text:p text:style-name="al">Een perceel grond, met het daarop voor rekening van Liander N.V. gerealiseerde/te realiseren transformatorstation met toebehoren, gelegen aan de Vaarwerkweg nabij huisnummer 28 te Neede, kadastraal bekend gemeente Neede, sectie G, nummer 2413, (gedeeltelijk) groot ca 30 m².</text:p>
                <text:p text:style-name="al"/>
              </text:list-item>
              <text:list-item text:style-override="id1-3-2-1-1-12-2">
                <text:number>6.</text:number>
                <text:p text:style-name="al">Een perceel grond, met het daarop voor rekening van Liander N.V. gerealiseerde/te realiseren transformatorstation met toebehoren, gelegen nabij het huisperceel Kempershof 2 te Neede, kadastraal bekend gemeente Neede, sectie G, nummer 2719, (gedeeltelijk) groot ca 30 m². </text:p>
              </text:list-item>
            </text:list>
            <text:p text:style-name="al">Zie bijlagen voor de ligging.</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44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4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3669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tot verkoop en levering van 6 perceeltjes grond aan Liander N.V.</meta:user-defined>
    <meta:user-defined meta:name="DCTERMS.W3CDTF/DCTERMS.available">2025-08-21</meta:user-defined>
    <meta:user-defined meta:name="OVERHEIDop.externeBijlage">bijlage 6 perceeltjes grond in Ruurlo en Neede|exb-2025-30760</meta:user-defined>
    <meta:user-defined meta:name="DCTERMS.W3CDTF/OVERHEIDop.jaargang">2025</meta:user-defined>
    <meta:user-defined meta:name="OVERHEIDop.publicationIssue">365441</meta:user-defined>
    <meta:user-defined meta:name="OVERHEIDop.GmbID/DC.identifier">gmb-2025-365441</meta:user-defined>
    <meta:user-defined meta:name="OVERHEIDop.versieInformatie"/>
  </office:meta>
</office:document-meta>
</file>