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angedijk 3a, 7913VG Hollandscheveld: het bouwen van een schuur (19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449 is verlengd.</text:p>
            <text:p text:style-name="last-al">Op 19 augustus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6543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3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3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49</meta:user-defined>
    <meta:user-defined meta:name="DCTERMS.abstract">Betreft: Beschikking verlenging beslistermijn op locatie Langedijk 3a, 7913VG Hollandsche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Langedijk 3a, 7913VG Hollandscheveld: het bouwen van een schuur (19 augustus 2025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32</meta:user-defined>
    <meta:user-defined meta:name="OVERHEIDop.GmbID/DC.identifier">gmb-2025-365432</meta:user-defined>
    <meta:user-defined meta:name="OVERHEIDop.versieInformatie"/>
  </office:meta>
</office:document-meta>
</file>