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26-4-2025 in Bergambacht op de locatie Bergambacht,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5 heeft de gemeente een aanvraag ontvangen voor een evenementen vergunning voor Koningsdag 26-4-2025 in Bergambacht op de locatie Bergambacht, Marktplein. De aanvraag is geregistreerd onder zaaknummer 193115394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54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3940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26-4-2025 in Bergambacht op de locatie Bergambacht, Marktplei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43</meta:user-defined>
    <meta:user-defined meta:name="OVERHEIDop.GmbID/DC.identifier">gmb-2025-36543</meta:user-defined>
    <meta:user-defined meta:name="OVERHEIDop.versieInformatie"/>
  </office:meta>
</office:document-meta>
</file>