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25 augustus 2025, objecten ten behoeve van de introductie op terras Sjors en Sjimmie, Koningstraat 2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5</text:p>
            <text:p text:style-name="common-al">
            <text:span text:style-name="nadrukvet">Omschrijving: </text:span>Objectvergunning (Koningstraat 21 6511 L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3984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1-08-2025</text:p>
            <text:p text:style-name="common-al">
            <text:span text:style-name="nadrukvet">Definitieve beschikking verzonden: </text:span>19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ugustus 2025 tot en met 30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542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25 augustus 2025, objecten ten behoeve van de introductie op terras Sjors en Sjimmie, Koningstraat 21 te Nijmeg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28</meta:user-defined>
    <meta:user-defined meta:name="OVERHEIDop.GmbID/DC.identifier">gmb-2025-365428</meta:user-defined>
    <meta:user-defined meta:name="OVERHEIDop.versieInformatie"/>
  </office:meta>
</office:document-meta>
</file>