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900860, Judith Leysterlaan 41, 2642 C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text:p>
            <text:p text:style-name="common-al">DSO-Verzoeknummer: 2025081900860</text:p>
            <text:p text:style-name="common-al">Locatie: Judith Leysterlaan 41, 2642 CB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9-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54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166</meta:user-defined>
    <meta:user-defined meta:name="DCTERMS.abstract">Bouw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1900860, Judith Leysterlaan 41, 2642 CB Pijnacker</meta:user-defined>
    <meta:user-defined meta:name="DCTERMS.W3CDTF/DCTERMS.available">2025-08-21</meta:user-defined>
    <meta:user-defined meta:name="DCTERMS.W3CDTF/OVERHEIDop.jaargang">2025</meta:user-defined>
    <meta:user-defined meta:name="OVERHEIDop.publicationIssue">365425</meta:user-defined>
    <meta:user-defined meta:name="OVERHEIDop.GmbID/DC.identifier">gmb-2025-365425</meta:user-defined>
    <meta:user-defined meta:name="OVERHEIDop.versieInformatie"/>
  </office:meta>
</office:document-meta>
</file>