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9515 - Gemeente Stadskanaal - Aanvraag omgevingsvergunning reguliere procedure voor het renoveren van de gevel, Marktstraat 83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augustus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noveren van de gev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542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5-159515 </meta:user-defined>
    <dc:language>nl</dc:language>
    <meta:user-defined meta:name="OVERHEIDop.locatietype/OVERHEIDop.gebiedsmarkering">Adres</meta:user-defined>
    <meta:user-defined meta:name="DC.title">Z-25-159515 - Gemeente Stadskanaal - Aanvraag omgevingsvergunning reguliere procedure voor het renoveren van de gevel, Marktstraat 83 in Musselkanaa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23</meta:user-defined>
    <meta:user-defined meta:name="OVERHEIDop.GmbID/DC.identifier">gmb-2025-365423</meta:user-defined>
    <meta:user-defined meta:name="OVERHEIDop.versieInformatie"/>
  </office:meta>
</office:document-meta>
</file>