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grond – ZVBO R140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een gedeelte van ZVBO R140 te verkopen aan <text:span text:style-name="nadrukvet">Stichting Woonkwartier, </text:span>gevestigd en kantoorhoudende aan de Kristallaan 1, 4761 CZ te Zevenbergen, ingeschreven in het Handelsregister van de Kamer van Koophandel onder nummer 20050013 te dezen rechtsgeldig vertegenwoordigd door haar directeur, de mevrouw M.N.M. van Dam, hierna te noemen “<text:span text:style-name="nadrukvet">Woonkwartier</text:span>”</text:p>
            <text:p text:style-name="al"/>
            <text:p text:style-name="al">Motivering</text:p>
            <text:p text:style-name="al">Naar het oordeel van de gemeente is de beoogde stichting de enige serieuze gegadigde(n) die in aanmerking komt voor de hiervoor vermelde verkoop. De woningcorporatie Stichting Woonkwartier zal hier grondgebonden woningen in de sociale huur en sociale koop gaan realiseren. We hebben vanuit het rijk (ministerie van volkshuisvesting) de opgave om 30% sociale woningbouw te realiseren van de totale opgave van 2700 woningen specifiek voor de gemeente Moerdijk. </text:p>
            <text:p text:style-name="al"/>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ZVBO R140 Langeweg Maria school”. U dient hiervan tevens binnen de hiervoor genoemde termijn een afschrift te verzenden naar de gemeente t.a.v. K. van Eijck.</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54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an voornemen tot verkoop van gemeentelijke grond – ZVBO R140 (gedeeltelijk)</meta:user-defined>
    <meta:user-defined meta:name="DCTERMS.W3CDTF/DCTERMS.available">2025-08-21</meta:user-defined>
    <meta:user-defined meta:name="DCTERMS.W3CDTF/OVERHEIDop.jaargang">2025</meta:user-defined>
    <meta:user-defined meta:name="OVERHEIDop.publicationIssue">365421</meta:user-defined>
    <meta:user-defined meta:name="OVERHEIDop.GmbID/DC.identifier">gmb-2025-365421</meta:user-defined>
    <meta:user-defined meta:name="OVERHEIDop.versieInformatie"/>
  </office:meta>
</office:document-meta>
</file>