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picknick van Baptistengemeente Katwijk Rijnsburg aan De Goerie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Goerie, Katwijk aan Zee</text:p>
                  </table:table-cell>
                  <table:table-cell table:style-name="entry" table:number-rows-spanned="1" table:number-columns-spanned="1">
                    <text:p text:style-name="table_al">Het organiseren van een picknick van Baptistengemeente Katwijk Rijnsburg </text:p>
                  </table:table-cell>
                  <table:table-cell table:style-name="entry" table:number-rows-spanned="1" table:number-columns-spanned="1">
                    <text:p text:style-name="table_al">8 augustus 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65418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41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41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ijk</meta:user-defined>
    <meta:user-defined meta:name="DC.title">Melding voor het organiseren van een picknick van Baptistengemeente Katwijk Rijnsburg aan De Goerie te Katwijk aan Zee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418</meta:user-defined>
    <meta:user-defined meta:name="OVERHEIDop.GmbID/DC.identifier">gmb-2025-365418</meta:user-defined>
    <meta:user-defined meta:name="OVERHEIDop.versieInformatie"/>
  </office:meta>
</office:document-meta>
</file>