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root onderhoud aan Prontoflats aan Jan Olieslagersstraat, Zeppelinstraat, Luchtvaartplein, Smirnoffstraat en Schipho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Olieslagersstraat, Zeppelinstraat, Luchtvaartplein, Smirnoffstraat, Schipholplein</text:p>
                  </table:table-cell>
                  <table:table-cell table:style-name="entry" table:number-rows-spanned="1" table:number-columns-spanned="1">
                    <text:p text:style-name="table_al">11-8-2025</text:p>
                  </table:table-cell>
                  <table:table-cell table:style-name="entry" table:number-rows-spanned="1" table:number-columns-spanned="1">
                    <text:p text:style-name="table_al">groot onderhoud Prontoflats Type 619 (blok 5, 6 en 7) </text:p>
                  </table:table-cell>
                  <table:table-cell table:style-name="entry" table:number-rows-spanned="1" table:number-columns-spanned="1">
                    <text:p text:style-name="table_al">07945238915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4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891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root onderhoud aan Prontoflats aan Jan Olieslagersstraat, Zeppelinstraat, Luchtvaartplein, Smirnoffstraat en Schipholplein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15</meta:user-defined>
    <meta:user-defined meta:name="OVERHEIDop.GmbID/DC.identifier">gmb-2025-365415</meta:user-defined>
    <meta:user-defined meta:name="OVERHEIDop.versieInformatie"/>
  </office:meta>
</office:document-meta>
</file>