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.h.v. Kostverl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6 bomen wegens renovatie-/niewbouwwerkzaamheden</text:p>
            <text:p text:style-name="common-al">Besluit: buiten behandeling gesteld</text:p>
            <text:p text:style-name="common-al">Besluit verzonden op: 19-08-2025</text:p>
            <text:p text:style-name="common-al">Zaakadres: t.h.v. Kostverlorenstraat</text:p>
            <text:p text:style-name="common-al">Zaaknummer: Z2025-026652</text:p>
            <text:p text:style-name="common-al">DSO-nummer: 20250620004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665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41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652</meta:user-defined>
    <meta:user-defined meta:name="DCTERMS.abstract">kappen van 16 bomen wegens renovatie-/niewbouw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buiten behandeling gesteld t.h.v. Kostverlorenstraa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14</meta:user-defined>
    <meta:user-defined meta:name="OVERHEIDop.GmbID/DC.identifier">gmb-2025-365414</meta:user-defined>
    <meta:user-defined meta:name="OVERHEIDop.versieInformatie"/>
  </office:meta>
</office:document-meta>
</file>