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VIP Dagen op 31 oktober 2025 en 1 november 2025 in het centrum van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wijk Centrum</text:p>
                  </table:table-cell>
                  <table:table-cell table:style-name="entry" table:number-rows-spanned="1" table:number-columns-spanned="1">
                    <text:p text:style-name="table_al">het organiseren van VIP Dagen op 31 oktober 2025 en 1 november 2025</text:p>
                  </table:table-cell>
                  <table:table-cell table:style-name="entry" table:number-rows-spanned="1" table:number-columns-spanned="1">
                    <text:p text:style-name="table_al">7 augustus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6541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1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1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Buurt</meta:user-defined>
    <meta:user-defined meta:name="DC.title">Melding voor het organiseren van VIP Dagen op 31 oktober 2025 en 1 november 2025 in het centrum van Katwijk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411</meta:user-defined>
    <meta:user-defined meta:name="OVERHEIDop.GmbID/DC.identifier">gmb-2025-365411</meta:user-defined>
    <meta:user-defined meta:name="OVERHEIDop.versieInformatie"/>
  </office:meta>
</office:document-meta>
</file>