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het ijszeilen, met zeilnummer DN 986, periode 2025-2027 - verzonden 27 januari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54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ijszeilen, 2025-2027, Nieuwkoop, Noordeinderpla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41</meta:user-defined>
    <meta:user-defined meta:name="OVERHEIDop.GmbID/DC.identifier">gmb-2025-36541</meta:user-defined>
    <meta:user-defined meta:name="OVERHEIDop.versieInformatie"/>
  </office:meta>
</office:document-meta>
</file>