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5 populieren met ouderdomsklachten aan Heilig Landpark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lig Landpark, Delft| het vervangen van 5 populieren met ouderdomsklachten | 18-08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71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540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0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0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5-002717</meta:user-defined>
    <meta:user-defined meta:name="DCTERMS.abstract">Vervanging 5 Populieren Heilig Land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5 populieren met ouderdomsklachten aan Heilig Landpark, Delf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08</meta:user-defined>
    <meta:user-defined meta:name="OVERHEIDop.GmbID/DC.identifier">gmb-2025-365408</meta:user-defined>
    <meta:user-defined meta:name="OVERHEIDop.versieInformatie"/>
  </office:meta>
</office:document-meta>
</file>