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dumeni 12 110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achtergevel wordt verlengd en een prefab opbouw geplaatst </text:p>
            <text:p text:style-name="common-al">Zaakadres: Endumeni 12 1103AT Amsterdam</text:p>
            <text:p text:style-name="common-al">Datum ontvangst: 24-07-2025</text:p>
            <text:p text:style-name="common-al">Zaaknummer: Z2025-032145</text:p>
            <text:p text:style-name="common-al">DSO-nummer: 20250724022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40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0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45</meta:user-defined>
    <meta:user-defined meta:name="DCTERMS.abstract">De achtergevel wordt verlengd en een prefab opbouw geplaat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ndumeni 12 1103AT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06</meta:user-defined>
    <meta:user-defined meta:name="OVERHEIDop.GmbID/DC.identifier">gmb-2025-365406</meta:user-defined>
    <meta:user-defined meta:name="OVERHEIDop.versieInformatie"/>
  </office:meta>
</office:document-meta>
</file>