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int-Michielsgestel - Uitgebreide procedure omgevingsvergunning met een MER – definitief besluit – Laar 31,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in het kader van de Wet algemene bepalingen omgevingsrecht de volgende omgevingsvergunning milieu is verleend.</text:p>
            <text:p text:style-name="common-al">Voor: onderdeel milieu met MER, revisie voor het veranderen van een veehouderij met mestverwerking en algenteelt</text:p>
            <text:p text:style-name="common-al">Locatie: Laar 31, 5258 TJ Berlicum</text:p>
            <text:p text:style-name="common-al">Zaaknummer:  1340315 (gemeente) en Z/213838 </text:p>
            <text:p text:style-name="common-al">Datum terinzagelegging:  21 augustus 2025</text:p>
            <text:p text:style-name="common-al">De aanvraag voor een besluit fase 1 wordt tevens beschouwd als een melding Activiteitenbesluit milieubeheer/Besluit activiteiten leefomgeving. </text:p>
            <text:p text:style-name="common-al">Over de ontwerpbeschikking zijn zienswijzen ingediend. </text:p>
            <text:p text:style-name="common-al">
            <text:span text:style-name="nadrukvet">Coördinatiebesluit artikel 3.30 Wet ruimtelijke ordening</text:span>
          </text:p>
            <text:p text:style-name="common-al">De gemeenteraad van Sint-Michielsgestel heeft bij besluit van 31 mei 2018 een coördinatiebesluit genomen op grond van artikel 3.30 van de Wet ruimtelijke ordening (toepassing coördinatieprocedure). In dit coördinatiebesluit is de gemeentelijke coördinatieregeling uit paragraaf 3.6.1 van de Wro van toepassing verklaard op de voorbereiding en bekendmaking van het bestemmingsplan ‘Laar - Nieuw Laar Berlicum’ en de benodigde omgevingsvergunningen voor de verwezenlijking van de Gebiedsvisie ‘Laar - Nieuw Laar Berlicum’. De coördinatie heeft betrekking op de volgende besluiten:</text:p>
            <text:list text:style-name="id1-3-2-1-1-10">
              <text:list-item text:style-override="id1-3-2-1-1-10-1">
                <text:number>1.</text:number>
                <text:p text:style-name="al">het bestemmingsplan;</text:p>
              </text:list-item>
              <text:list-item text:style-override="id1-3-2-1-1-10-2">
                <text:number>2.</text:number>
                <text:p text:style-name="al">de omgevingsvergunning als bedoeld in de Wet algemene bepalingen omgevingsrecht;</text:p>
              </text:list-item>
              <text:list-item text:style-override="id1-3-2-1-1-10-3">
                <text:number>3.</text:number>
                <text:p text:style-name="al">de eventueel overige voor het project benodigde besluiten.</text:p>
              </text:list-item>
            </text:list>
            <text:p text:style-name="common-al">De coördinatieprocedure is zowel van toepassing op de voorbereiding van deze besluiten als op de beroepsprocedure(s).</text:p>
            <text:p text:style-name="common-al">Het onderhavige besluit maakt deel uit van deze coördinatieprocedure.</text:p>
            <text:p text:style-name="common-al">De bekendmaking van het besluit van de gemeenteraad van Sint-Michielsgestel tot de (gewijzigde) vaststelling van het bestemmingsplan ‘Omgevingsplan Laar - Nieuw Laar’ heeft eerder plaatsgevonden op 29 februari 2024 (Gemeenteblad 2024, 92880). Over dit besluit loopt inmiddels een beroepsprocedure bij de Afdeling bestuursrechtspraak van de Raad van State. Bij de uitspraak van 16 september 2024 (ECLI:NL:RVS:2024:3707) heeft de Voorzieningenrechter van de Afdeling bestuursrechtspraak van de Raad van State dit besluit bij wijze van voorlopige voorziening gedeeltelijk geschorst.</text:p>
            <text:p text:style-name="common-al">
            <text:span text:style-name="nadrukvet">Mogelijkheid van beroep</text:span>
          </text:p>
            <text:p text:style-name="common-al">Tegen dit besluit kan binnen zes weken na de dag van terinzagelegging van het besluit beroep worden aangetekend bij de Afdeling bestuursrechtspraak van de Raad van State, postbus 20019, 2500 EA Den Haag.</text:p>
            <text:p text:style-name="common-al">Beroep kan worden ingesteld door belanghebbenden. In bepaalde gevallen kunnen ook anderen beroep instellen, zie hiervoor <text:a xlink:href="https://www.raadvanstate.nl/@125301/niet-belanghebbende-%20toegang-beroep/" xlink:type="simple">https://www.raadvanstate.nl/@125301/niet-belanghebbende- toegang-beroep/</text:a>. </text:p>
            <text:p text:style-name="common-al">Het besluit wordt na afloop van de beroepstermijn van kracht tenzij gedurende die termijn beroep is ingesteld en een verzoek om voorlopige voorziening is gedaan. De beschikking wordt niet van kracht voordat op dat verzoek is beslist. Het beroepschrift moet de gronden van het beroep bevatten en zijn ondertekend.</text:p>
            <text:p text:style-name="common-al">Als u het besluit wilt laten schorsen kunt u een voorlopige voorziening (schorsing) aanvragen bij de voorzitter van de Afdeling bestuursrechtspraak van de Raad van State. Bij dit verzoek voegt u een afschrift van het ingediende beroepschrift. Aan het indienen van een verzoek om voorlopige voorziening is geen termijn verbonden. </text:p>
            <text:p text:style-name="common-al">Voor het instellen van beroep of het in behandeling nemen van een verzoek om voorlopige voorziening is een griffierecht verschuldigd. Nadere informatie kunt u vinden op www.rechtspraak.nl.</text:p>
            <text:p text:style-name="common-al">
            <text:span text:style-name="nadrukvet">Inzage en inlichtingen </text:span>
          </text:p>
            <text:p text:style-name="last-al">Het besluit met bijbehorende stukken is tot 2 oktober 2025 in te zien via www.officielebekendmakingen.nl. Heeft u vragen over het besluit? Stuur hiervoor een e-mail naar info@odbn.nl. Vermeld daarbij het zaaknummer. Wilt u de stukken fysiek inzien? Dan kunt u ook de gemeente benad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54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int-Michielsgestel</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38</meta:user-defined>
    <dc:language>nl</dc:language>
    <meta:user-defined meta:name="OVERHEIDop.locatietype/OVERHEIDop.gebiedsmarkering">Adres</meta:user-defined>
    <meta:user-defined meta:name="DC.title">Gemeente Sint-Michielsgestel - Uitgebreide procedure omgevingsvergunning met een MER – definitief besluit – Laar 31, Berlicum</meta:user-defined>
    <meta:user-defined meta:name="OVERHEIDop.datumEindeReactietermijn">2025-10-02</meta:user-defined>
    <meta:user-defined meta:name="OVERHEIDop.TilID/OVERHEIDop.terinzageleggingOP">til-2025-28747</meta:user-defined>
    <meta:user-defined meta:name="DCTERMS.W3CDTF/DCTERMS.available">2025-08-21</meta:user-defined>
    <meta:user-defined meta:name="DCTERMS.W3CDTF/OVERHEIDop.jaargang">2025</meta:user-defined>
    <meta:user-defined meta:name="OVERHEIDop.publicationIssue">365404</meta:user-defined>
    <meta:user-defined meta:name="OVERHEIDop.GmbID/DC.identifier">gmb-2025-365404</meta:user-defined>
    <meta:user-defined meta:name="OVERHEIDop.versieInformatie"/>
  </office:meta>
</office:document-meta>
</file>