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Cinair, Winkelcentrum Woensel 1 5625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6706</text:p>
            <text:p text:style-name="common-al">Omschrijving: Cinair</text:p>
            <text:p text:style-name="common-al">Datum evenement:9 t/m 12 oktober 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Winkelcentrum Woensel  Eindhoven</text:p>
              </text:list-item>
            </text:list>
            <text:p text:style-name="common-al">Datum ontvangst: 08-08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5403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40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40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6706</meta:user-defined>
    <meta:user-defined meta:name="DCTERMS.abstract">Cinair</meta:user-defined>
    <dc:language>nl</dc:language>
    <meta:user-defined meta:name="OVERHEIDop.locatietype/OVERHEIDop.gebiedsmarkering">Punt</meta:user-defined>
    <meta:user-defined meta:name="DC.title">Ingekomen evenementenaanvraag: Cinair, Winkelcentrum Woensel 1 5625AA Eindhov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403</meta:user-defined>
    <meta:user-defined meta:name="OVERHEIDop.GmbID/DC.identifier">gmb-2025-365403</meta:user-defined>
    <meta:user-defined meta:name="OVERHEIDop.versieInformatie"/>
  </office:meta>
</office:document-meta>
</file>