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335, Locatelli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335 </text:p>
            <text:p text:style-name="common-al"> Omschrijving: kappen van 3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catellistraat ongenummerd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40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33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335, Locatellistraat ongenummerd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02</meta:user-defined>
    <meta:user-defined meta:name="OVERHEIDop.GmbID/DC.identifier">gmb-2025-365402</meta:user-defined>
    <meta:user-defined meta:name="OVERHEIDop.versieInformatie"/>
  </office:meta>
</office:document-meta>
</file>