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erdtsedijk 55, 6913KG Aerdt het stoken van snoei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5 een besluit genomen op de aanvraag met zaaknummer Z2025-00000208 voor het stoken vanm snoeihout met beoogde stookdatum 15 maart 2025 op locatie Aerdtsedijk 55, 6913KG Aerdt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54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208</meta:user-defined>
    <dc:language>nl</dc:language>
    <meta:user-defined meta:name="OVERHEIDop.locatietype/OVERHEIDop.gebiedsmarkering">Punt</meta:user-defined>
    <meta:user-defined meta:name="DC.title">Kennisgeving besluit op aanvraag Aerdtsedijk 55, 6913KG Aerdt het stoken van snoeihou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40</meta:user-defined>
    <meta:user-defined meta:name="OVERHEIDop.GmbID/DC.identifier">gmb-2025-36540</meta:user-defined>
    <meta:user-defined meta:name="OVERHEIDop.versieInformatie"/>
  </office:meta>
</office:document-meta>
</file>