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warteweg 4, 1861 GK Bergen (NH), het plaatsen van klimvoorzieningen, datum ontvangst 11 augustus 2025 (Z2025-00005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53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74</meta:user-defined>
    <meta:user-defined meta:name="DCTERMS.abstract">Zwarteweg 4, 1861 GK Bergen (NH), het plaatsen van klimvoorzieningen, datum ontvangst 11 augustus 2025 (Z2025-00005974)</meta:user-defined>
    <dc:language>nl</dc:language>
    <meta:user-defined meta:name="OVERHEIDop.locatietype/OVERHEIDop.gebiedsmarkering">Vlak</meta:user-defined>
    <meta:user-defined meta:name="DC.title">Gemeente Bergen, ontvangen aanvraag omgevingsvergunning, Zwarteweg 4, 1861 GK Bergen (NH), het plaatsen van klimvoorzieningen, datum ontvangst 11 augustus 2025 (Z2025-00005974)</meta:user-defined>
    <meta:user-defined meta:name="DCTERMS.W3CDTF/DCTERMS.available">2025-08-21</meta:user-defined>
    <meta:user-defined meta:name="DCTERMS.W3CDTF/OVERHEIDop.jaargang">2025</meta:user-defined>
    <meta:user-defined meta:name="OVERHEIDop.publicationIssue">365399</meta:user-defined>
    <meta:user-defined meta:name="OVERHEIDop.GmbID/DC.identifier">gmb-2025-365399</meta:user-defined>
    <meta:user-defined meta:name="OVERHEIDop.versieInformatie"/>
  </office:meta>
</office:document-meta>
</file>