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Monumentendagen 2025 bij monumenten in de binnenstad, Kethel en Kerkbuurt op 13 en 14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Gemeente Schiedam Comité Open Monumentendagen voor het organiseren van de Open Monumentendagen 2025 in Schiedam op 13 en 14 september 2025 van 10.00 uur tot 18.00 uur. Open Monumentendagen is een gratis evenement waarbij monumenten voor publiek worden opengesteld. De randprogrammering bestaat uit muziekoptredens en een ambachtsdemonstratie en een Haventour met historische bussen.</text:p>
            <text:p text:style-name="common-al"/>
            <text:p text:style-name="common-al">Vanaf 27 augustus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 Monumentendagen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53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Open Monumentendagen op 13 en 14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evenementenvergunning Open Monumentendagen 2025 bij monumenten in de binnenstad, Kethel en Kerkbuurt op 13 en 14 september 2025</meta:user-defined>
    <meta:user-defined meta:name="DCTERMS.W3CDTF/DCTERMS.available">2025-08-27</meta:user-defined>
    <meta:user-defined meta:name="DCTERMS.W3CDTF/OVERHEIDop.jaargang">2025</meta:user-defined>
    <meta:user-defined meta:name="OVERHEIDop.publicationIssue">365396</meta:user-defined>
    <meta:user-defined meta:name="OVERHEIDop.GmbID/DC.identifier">gmb-2025-365396</meta:user-defined>
    <meta:user-defined meta:name="OVERHEIDop.versieInformatie"/>
  </office:meta>
</office:document-meta>
</file>