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ong. K 983, 5556T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5 een besluit genomen op de aanvraag voor een omgevingsvergunning met zaaknummer <text:span text:style-name="nadrukvet">356326</text:span>.</text:p>
            <text:p text:style-name="common-al">De zaak betreft locatie Hoeve ong. K 983, 5556TB Valkenswaard en heeft de omschrijving "kappen 2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53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6326</meta:user-defined>
    <meta:user-defined meta:name="DCTERMS.abstract">kappen 2 bomen, Hoeve ong. K 9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ve ong. K 983, 5556TB Valkenswa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95</meta:user-defined>
    <meta:user-defined meta:name="OVERHEIDop.GmbID/DC.identifier">gmb-2025-365395</meta:user-defined>
    <meta:user-defined meta:name="OVERHEIDop.versieInformatie"/>
  </office:meta>
</office:document-meta>
</file>