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pvanglocatie Bredaseweg 564 (hospic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:</text:p>
            <text:list text:style-name="id1-3-2-2-1-3">
              <text:list-item text:style-override="id1-3-2-2-1-3-1">
                <text:number>1.</text:number>
                <text:p text:style-name="al">wijst de locatie Bredaseweg 564 aan als opvanglocatie voor 64 Oekraïense ontheemden, tot het moment dat de locatie doorontwikkeld kan worden tot een gemengde huisvestingslocatie. </text:p>
              </text:list-item>
              <text:list-item text:style-override="id1-3-2-2-1-3-2">
                <text:number>2.</text:number>
                <text:p text:style-name="al">Stelt de bijgevoegde gedoogverklaring vast voor de Bredaseweg 564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3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Migratie en integr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opvanglocatie Bredaseweg 564 (hospice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94</meta:user-defined>
    <meta:user-defined meta:name="OVERHEIDop.GmbID/DC.identifier">gmb-2025-365394</meta:user-defined>
    <meta:user-defined meta:name="OVERHEIDop.versieInformatie"/>
  </office:meta>
</office:document-meta>
</file>