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nalapparatuur op grond van de Algemeen plaatselijke verordening voor de Broekseweg 90a in Am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augustus 2025 is een ontheffing verzonden aan aanvrager voor het gebruik maken van één knalapparaat bij het adres Broekseweg 90a in Ameide van 1 augustus 2025 tot 30 september 2025.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3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1547</meta:user-defined>
    <dc:language>nl</dc:language>
    <meta:user-defined meta:name="OVERHEIDop.locatietype/OVERHEIDop.gebiedsmarkering">Adres</meta:user-defined>
    <meta:user-defined meta:name="DC.title">Verleende ontheffing knalapparatuur op grond van de Algemeen plaatselijke verordening voor de Broekseweg 90a in Ameide</meta:user-defined>
    <meta:user-defined meta:name="DCTERMS.W3CDTF/DCTERMS.available">2025-08-21</meta:user-defined>
    <meta:user-defined meta:name="DCTERMS.W3CDTF/OVERHEIDop.jaargang">2025</meta:user-defined>
    <meta:user-defined meta:name="OVERHEIDop.publicationIssue">365391</meta:user-defined>
    <meta:user-defined meta:name="OVERHEIDop.GmbID/DC.identifier">gmb-2025-365391</meta:user-defined>
    <meta:user-defined meta:name="OVERHEIDop.versieInformatie"/>
  </office:meta>
</office:document-meta>
</file>