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tocht Weert-Oost (Leuken)’ op zaterdag 1 maart 2025 van 13.00 uur tot 16.00 uur te Leu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Optocht Weert-Oost (Leuken)’ op zaterdag 1 maart 2025 van 13.00 uur tot 16.00 uur, verlening evenementenvergunning d.d. 24 jan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5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evenement ‘Optocht Weert-Oost (Leuken)’ op zaterdag 1 maart 2025 van 13.00 uur tot 16.00 uur te Leuken</meta:user-defined>
    <meta:user-defined meta:name="OVERHEIDop.datumEindeReactietermijn">2025-03-13</meta:user-defined>
    <meta:user-defined meta:name="OVERHEIDop.TilID/OVERHEIDop.terinzageleggingOP">til-2025-2753</meta:user-defined>
    <meta:user-defined meta:name="DCTERMS.W3CDTF/DCTERMS.available">2025-01-29</meta:user-defined>
    <meta:user-defined meta:name="DCTERMS.W3CDTF/OVERHEIDop.jaargang">2025</meta:user-defined>
    <meta:user-defined meta:name="OVERHEIDop.publicationIssue">36539</meta:user-defined>
    <meta:user-defined meta:name="OVERHEIDop.GmbID/DC.identifier">gmb-2025-36539</meta:user-defined>
    <meta:user-defined meta:name="OVERHEIDop.versieInformatie"/>
  </office:meta>
</office:document-meta>
</file>