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de gevel van een kantoorgebouw, Paletsingel 3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9-08-2025 een besluit verzonden op de aanvraag met zaaknummer 2025-098086 voor het wijzigen van de gevel van een kantoorgebouw op locatie Paletsingel 36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38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8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8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8086</meta:user-defined>
    <meta:user-defined meta:name="DCTERMS.abstract">het wijzigen van de gevel van een kantoor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wijzigen van de gevel van een kantoorgebouw, Paletsingel 36 te Zoetermee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85</meta:user-defined>
    <meta:user-defined meta:name="OVERHEIDop.GmbID/DC.identifier">gmb-2025-365385</meta:user-defined>
    <meta:user-defined meta:name="OVERHEIDop.versieInformatie"/>
  </office:meta>
</office:document-meta>
</file>