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voorbereidingsprocedure  - Ariënsstraat 98, 5912PZ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geweigerd:</text:p>
            <text:p text:style-name="common-al">
            <text:span text:style-name="nadrukvet">Beschrijving</text:span>
          </text:p>
            <text:p text:style-name="common-al">
            <text:span text:style-name="nadrukvet">Ariënsstraat 98, 5912PZ Venlo</text:span>
          </text:p>
            <text:p text:style-name="common-al">Voor het oprichten van een koraal (opslag/berging) ten behoeve van McDonald's</text:p>
            <text:p text:style-name="common-al">Verzonden op 27 januari 2025</text:p>
            <text:p text:style-name="common-al">Kenmerk Z2024-04402</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8 januari 2025 tot en met 10 maart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8 januar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53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4402</meta:user-defined>
    <meta:user-defined meta:name="DCTERMS.abstract">Betreft:  Beschikking op aanvraag op locatie Ariënsstraat 98, 5912PZ Venlo</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reguliere voorbereidingsprocedure  - Ariënsstraat 98, 5912PZ Venlo</meta:user-defined>
    <meta:user-defined meta:name="DCTERMS.W3CDTF/DCTERMS.available">2025-01-29</meta:user-defined>
    <meta:user-defined meta:name="DCTERMS.W3CDTF/OVERHEIDop.jaargang">2025</meta:user-defined>
    <meta:user-defined meta:name="OVERHEIDop.publicationIssue">36538</meta:user-defined>
    <meta:user-defined meta:name="OVERHEIDop.GmbID/DC.identifier">gmb-2025-36538</meta:user-defined>
    <meta:user-defined meta:name="OVERHEIDop.versieInformatie"/>
  </office:meta>
</office:document-meta>
</file>