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pand in verband met overtreding Opiumwet aan Palmbrugweg 12 en 12a te Ech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panden gelegen aan de Palmbrugweg 12 en 12a te Echt te sluiten voor een periode van 6 maanden. Op deze locatie is op 4 april 2025 een professioneel ingerichte en inwerking zijnde hennepplantage met 2584 hennepplanten aangetroffen. Deze sluiting vindt plaats conform het Damoclesbeleid Echt-Susteren 2020. </text:p>
            <text:p text:style-name="last-al">Deze panden zijn gesloten van 13 augustus 2025 tot 13 februari 2025 is. Deze sluiting is op de panden bekend gemaakt. Het is voor iedereen verboden de panden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13-08-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537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7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7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Sluiting pand in verband met overtreding Opiumwet aan Palmbrugweg 12 en 12a te Echt</meta:user-defined>
    <meta:user-defined meta:name="DCTERMS.W3CDTF/DCTERMS.available">2025-08-21</meta:user-defined>
    <meta:user-defined meta:name="DCTERMS.W3CDTF/OVERHEIDop.jaargang">2025</meta:user-defined>
    <meta:user-defined meta:name="OVERHEIDop.publicationIssue">365376</meta:user-defined>
    <meta:user-defined meta:name="OVERHEIDop.GmbID/DC.identifier">gmb-2025-365376</meta:user-defined>
    <meta:user-defined meta:name="OVERHEIDop.versieInformatie"/>
  </office:meta>
</office:document-meta>
</file>