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bben van kampvuren en het overnachten op Kampterrein Maashorst aan Inkaweg 1 te Zee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7 januari 2025 op grond van artikel 5:35 van de Algemene Plaatselijke Verordening van de gemeente Maashorst (Apv) en artikel 7.3.1 van de Verordening fysieke leefomgeving van de gemeente Maashorst (Vfl) een jaarontheffing verleend voor het hebben van kampvuren en het overnachten, locatie Kampterrein Maashorst, Inkaweg 1, 5411SZ Zeeland voor 2025. </text:p>
            <text:p text:style-name="common-al">De jaarontheffing kampvuur en overnachten is op 27 januar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5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08-2025</meta:user-defined>
    <dc:language>nl</dc:language>
    <meta:user-defined meta:name="OVERHEIDop.locatietype/OVERHEIDop.gebiedsmarkering">Adres</meta:user-defined>
    <meta:user-defined meta:name="DC.title">Ontheffing voor het hebben van kampvuren en het overnachten op Kampterrein Maashorst aan Inkaweg 1 te Zeeland</meta:user-defined>
    <meta:user-defined meta:name="DCTERMS.W3CDTF/DCTERMS.available">2025-01-29</meta:user-defined>
    <meta:user-defined meta:name="DCTERMS.W3CDTF/OVERHEIDop.jaargang">2025</meta:user-defined>
    <meta:user-defined meta:name="OVERHEIDop.publicationIssue">36537</meta:user-defined>
    <meta:user-defined meta:name="OVERHEIDop.GmbID/DC.identifier">gmb-2025-36537</meta:user-defined>
    <meta:user-defined meta:name="OVERHEIDop.versieInformatie"/>
  </office:meta>
</office:document-meta>
</file>