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inclusief bijgebouw aan Akkerwal 19 te T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Akkerwal 19, 6017AW Thorn / Maasgouw / bekendgemaakt op 12 augustus 2025 / het verbouwen van de woning inclusief bijgebouw/ Activiteit: Bouwactiviteit (Omgevingsplan),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inclusief bijgebouw aan Akkerwal 19 te Thor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68</meta:user-defined>
    <meta:user-defined meta:name="OVERHEIDop.GmbID/DC.identifier">gmb-2025-365368</meta:user-defined>
    <meta:user-defined meta:name="OVERHEIDop.versieInformatie"/>
  </office:meta>
</office:document-meta>
</file>