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hogen van de leuningen van 9 kunstwerken - Veluwedreef (Almere Stad), Boomgaardpoort, Pim de Wijspoort, Pereboompoort, Hoefbladpoort, Bunuelpoort, Caprapoort, Karoenpoort, Salsapoort, Parkwijk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8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verhogen van de leuningen van 9 kunstwerken</text:p>
            <text:p text:style-name="last-al">
            <text:span text:style-name="nadrukvet">Locatie:</text:span> Veluwedreef (Almere Stad), Boomgaardpoort, Pim de Wijspoort, Pereboompoort, Hoefbladpoort, Bunuelpoort, Caprapoort, Karoenpoort, Salsapoort, Parkwijk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3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18</meta:user-defined>
    <meta:user-defined meta:name="DCTERMS.abstract">Gemeente Almere - verlenging beslistermijn aanvraag omgevingsvergunning - het verhogen van de leuningen van 9 kunstwerken - Veluwedreef (Almere Stad), Boomgaardpoort, Pim de Wijspoort, Pereboompoort, Hoefbladpoort, Bunuelpoort, Caprapoort, Karoenpoort, Salsapoort, Parkwijkpoor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hogen van de leuningen van 9 kunstwerken - Veluwedreef (Almere Stad), Boomgaardpoort, Pim de Wijspoort, Pereboompoort, Hoefbladpoort, Bunuelpoort, Caprapoort, Karoenpoort, Salsapoort, Parkwijkp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67</meta:user-defined>
    <meta:user-defined meta:name="OVERHEIDop.GmbID/DC.identifier">gmb-2025-365367</meta:user-defined>
    <meta:user-defined meta:name="OVERHEIDop.versieInformatie"/>
  </office:meta>
</office:document-meta>
</file>