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aanvraag omgevingsvergunning: Langsweg 2 te Dalmsholte, het intrekken van een omgevingsvergunning milieu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formatie over de aanvraag omgevingsvergunning </text:span>
          </text:p>
            <text:p text:style-name="common-al">- Locatie: Langsweg 2 te Dalmsholte</text:p>
            <text:p text:style-name="common-al">- Omschrijving: het intrekken van een omgevingsvergunning milieu </text:p>
            <text:p text:style-name="common-al">- Publicatiedatum: 21 augustus 2025</text:p>
            <text:p text:style-name="common-al">- Zaaktype: Omgevingsvergunning </text:p>
            <text:p text:style-name="common-al">- Zaaknummer: Z2025-00006661</text:p>
            <text:p text:style-name="common-al">- Ontvangstdatum: 11 juli 2025 </text:p>
            <text:p text:style-name="common-al"/>
            <text:p text:style-name="common-al">
            <text:span text:style-name="nadrukvet">Bekijken van de aanvraag omgevingsvergunning </text:span>
          </text:p>
            <text:p text:style-name="common-al">- Aan de balie bekijken, maak hiervoor een afspraak. Dit doet u via <text:a xlink:href="https://eur06.safelinks.protection.outlook.com/?url=http%3A%2F%2Fwww.ommen.nl%2Fcontact%2F&amp;data=05%7C02%7C%7Cbd7baad764464cd6e76b08dddf072699%7Cca8a0daec93748899ef2bdb62380a14b%7C0%7C0%7C638911944027924136%7CUnknown%7CTWFpbGZsb3d8eyJFbXB0eU1hcGkiOnRydWUsIlYiOiIwLjAuMDAwMCIsIlAiOiJXaW4zMiIsIkFOIjoiTWFpbCIsIldUIjoyfQ%3D%3D%7C0%7C%7C%7C&amp;sdata=vaWM9XOPYcT0bQ6X4TxLbiCO2dJsUK7Cprkv5MIs1%2BY%3D&amp;reserved=0" xlink:type="simple">www.ommen.nl/contact/</text:a> of bel naar 14 0529</text:p>
            <text:p text:style-name="common-al"/>
            <text:p text:style-name="common-al">
            <text:span text:style-name="nadrukvet">Reguliere of uitgebreide voorbereidingsprocedure </text:span>
          </text:p>
            <text:p text:style-name="common-al">Bij het indienen is nog niet duidelijk welke procedure nodig is. Dit is de manier van werken: </text:p>
            <text:p text:style-name="common-al">- Bij de reguliere procedure wordt het besluit bekend gemaakt. Daarna kan een bezwaarschrift worden ingediend. </text:p>
            <text:p text:style-name="common-al">- Bij de uitgebreide procedure wordt een ontwerpbesluit bekend gemaakt. Deze is daarna te bekijken op <text:a xlink:href="https://eur06.safelinks.protection.outlook.com/?url=https%3A%2F%2Fomgevingswet.overheid.nl%2Fregels-op-de-kaart%2F&amp;data=05%7C02%7C%7Cbd7baad764464cd6e76b08dddf072699%7Cca8a0daec93748899ef2bdb62380a14b%7C0%7C0%7C638911944027948421%7CUnknown%7CTWFpbGZsb3d8eyJFbXB0eU1hcGkiOnRydWUsIlYiOiIwLjAuMDAwMCIsIlAiOiJXaW4zMiIsIkFOIjoiTWFpbCIsIldUIjoyfQ%3D%3D%7C0%7C%7C%7C&amp;sdata=a9n2eF4RwsxGxBfLQ7xof1Itjj4yuCZgo%2BswYyJ2NfQ%3D&amp;reserved=0" xlink:type="simple">https://omgevingswet.overheid.nl/regels-op-de-kaart/</text:a> of op afspraak in het gemeentehuis. </text:p>
            <text:p text:style-name="common-al">Daarna kan er een zienswijze worden ingediend. </text:p>
            <text:p text:style-name="common-al">Wij maken onze besluiten bekend op <text:a xlink:href="https://eur06.safelinks.protection.outlook.com/?url=http%3A%2F%2Fwww.officielebekendmakingen.nl%2F&amp;data=05%7C02%7C%7Cbd7baad764464cd6e76b08dddf072699%7Cca8a0daec93748899ef2bdb62380a14b%7C0%7C0%7C638911944027966472%7CUnknown%7CTWFpbGZsb3d8eyJFbXB0eU1hcGkiOnRydWUsIlYiOiIwLjAuMDAwMCIsIlAiOiJXaW4zMiIsIkFOIjoiTWFpbCIsIldUIjoyfQ%3D%3D%7C0%7C%7C%7C&amp;sdata=7jgtggN%2FvAaiAHl7b%2FSdR2oJWo4MXOHOPu64fgM7zMM%3D&amp;reserved=0" xlink:type="simple">www.officielebekendmakingen.nl</text:a> en in weekblad het Ommer Nieuws. </text:p>
            <text:p text:style-name="common-al"/>
            <text:p text:style-name="common-al">
            <text:span text:style-name="nadrukvet">Wilt u op de hoogte gehouden worden van gebeurtenissen in uw buurt? </text:span>
          </text:p>
            <text:p text:style-name="common-al">Meld u dan aan voor de e-mailservice op <text:a xlink:href="https://eur06.safelinks.protection.outlook.com/?url=http%3A%2F%2Fwww.overheid.nl%2Fberichten-over-uw-buurt&amp;data=05%7C02%7C%7Cbd7baad764464cd6e76b08dddf072699%7Cca8a0daec93748899ef2bdb62380a14b%7C0%7C0%7C638911944027983517%7CUnknown%7CTWFpbGZsb3d8eyJFbXB0eU1hcGkiOnRydWUsIlYiOiIwLjAuMDAwMCIsIlAiOiJXaW4zMiIsIkFOIjoiTWFpbCIsIldUIjoyfQ%3D%3D%7C0%7C%7C%7C&amp;sdata=jo0OyATwKLH%2BIGHlbpzzCABExbGHoJM9YkEnjh2k8fg%3D&amp;reserved=0" xlink:type="simple">www.overheid.nl/berichten-over-uw-buurt</text:a> 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65363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363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363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innengekomen aanvraag omgevingsvergunning: Langsweg 2 te Dalmsholte, het intrekken van een omgevingsvergunning milieu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363</meta:user-defined>
    <meta:user-defined meta:name="OVERHEIDop.GmbID/DC.identifier">gmb-2025-365363</meta:user-defined>
    <meta:user-defined meta:name="OVERHEIDop.versieInformatie"/>
  </office:meta>
</office:document-meta>
</file>