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nummeraanduidingen ten behoeve van het realiseren van twee appartementen aan Kasteellaan 1a en 1b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leend Huisnummerbesluit/ Kasteellaan 1a en 1b, 6097 GM Heel / Maasgouw / bekendgemaakt op 12 augustus 2025 / het Besluit tot het vaststellen van nummeraanduidingen t.b.v. het realiseren van twee appartementen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36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tot het vaststellen van nummeraanduidingen ten behoeve van het realiseren van twee appartementen aan Kasteellaan 1a en 1b te He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62</meta:user-defined>
    <meta:user-defined meta:name="OVERHEIDop.GmbID/DC.identifier">gmb-2025-365362</meta:user-defined>
    <meta:user-defined meta:name="OVERHEIDop.versieInformatie"/>
  </office:meta>
</office:document-meta>
</file>