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0-08-2025 Endurance Drents Friese Wold, zaaknummer 2025-00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9 augustus 2025 het volgende besluit genomen en verzonden; het verlenen van een evenementenvergunning voor de Endurance Drents Friese Wold op 30 augustus 2025 aan de Wateren 24, in Wateren, ingeboekt met het volgende zaaknummer: 2025-00218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53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182</meta:user-defined>
    <dc:language>nl</dc:language>
    <meta:user-defined meta:name="OVERHEIDop.locatietype/OVERHEIDop.gebiedsmarkering">Punt</meta:user-defined>
    <meta:user-defined meta:name="DC.title">Gemeente Westerveld, verleende vergunning evenementenvergunning 30-08-2025 Endurance Drents Friese Wold, zaaknummer 2025-00218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57</meta:user-defined>
    <meta:user-defined meta:name="OVERHEIDop.GmbID/DC.identifier">gmb-2025-365357</meta:user-defined>
    <meta:user-defined meta:name="OVERHEIDop.versieInformatie"/>
  </office:meta>
</office:document-meta>
</file>