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Zeeuws Kampioenschap Sjezenr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Zeeuws Kampioenschap Sjezenrijden</text:p>
            <text:p text:style-name="common-al">Naam organisator: Ringrijdersvereniging "Ons Klaverblad"</text:p>
            <text:p text:style-name="common-al">Voor de locatie: De Dorpsstraat, de Bleekstraat, de Lambrechtsenstraat de Weverstraat, de Dorpsweg en de Zandweg in Ritthem</text:p>
            <text:p text:style-name="common-al">Korte omschrijving: Zeeuws Kampioenschap Sjezenrijden t.b.v. behoud folklore</text:p>
            <text:p text:style-name="common-al">Datum evenement: Zaterdag 20 september 2025 van 09:00 tot 18:00</text:p>
            <text:p text:style-name="common-al">Verzenddatum: 19-08-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535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5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5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gunningverlening Evenement Zeeuws Kampioenschap Sjezenrijden</meta:user-defined>
    <meta:user-defined meta:name="DCTERMS.W3CDTF/DCTERMS.available">2025-08-21</meta:user-defined>
    <meta:user-defined meta:name="DCTERMS.W3CDTF/OVERHEIDop.jaargang">2025</meta:user-defined>
    <meta:user-defined meta:name="OVERHEIDop.publicationIssue">365356</meta:user-defined>
    <meta:user-defined meta:name="OVERHEIDop.GmbID/DC.identifier">gmb-2025-365356</meta:user-defined>
    <meta:user-defined meta:name="OVERHEIDop.versieInformatie"/>
  </office:meta>
</office:document-meta>
</file>