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reden van de bestaande uitweg aan Gelreplein 12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en</text:span>
            </text:span>
          </text:p>
            <text:p text:style-name="common-al">Verleende aanvraag omgevingsvergunning / Gelreplein 12, 6067CX Linne / Maasgouw / bekendgemaakt op 14 augustus 2025 / het verbreden van de bestaande uitweg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35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5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verbreden van de bestaande uitweg aan Gelreplein 12 te Linn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51</meta:user-defined>
    <meta:user-defined meta:name="OVERHEIDop.GmbID/DC.identifier">gmb-2025-365351</meta:user-defined>
    <meta:user-defined meta:name="OVERHEIDop.versieInformatie"/>
  </office:meta>
</office:document-meta>
</file>