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pijtellaantje 3 1059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oekoek aan de zuidgevel met behoud van de bestemming wonen</text:p>
            <text:p text:style-name="common-al">Besluit: vergunning ingetrokken</text:p>
            <text:p text:style-name="common-al">Besluit verzonden op: 17-06-2025</text:p>
            <text:p text:style-name="common-al">Zaakadres: Spijtellaantje 3 1059BR Amsterdam</text:p>
            <text:p text:style-name="common-al">Zaaknummer: Z2022-Z00723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2-Z0072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4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232</meta:user-defined>
    <meta:user-defined meta:name="DCTERMS.abstract">plaatsen van een koekoek aan de zuidgevel met behoud van de bestemming wonen</meta:user-defined>
    <dc:language>nl</dc:language>
    <meta:user-defined meta:name="OVERHEIDop.locatietype/OVERHEIDop.gebiedsmarkering">Punt</meta:user-defined>
    <meta:user-defined meta:name="DC.title">Omgevingsvergunning vergunning ingetrokken Spijtellaantje 3 1059BR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49</meta:user-defined>
    <meta:user-defined meta:name="OVERHEIDop.GmbID/DC.identifier">gmb-2025-365349</meta:user-defined>
    <meta:user-defined meta:name="OVERHEIDop.versieInformatie"/>
  </office:meta>
</office:document-meta>
</file>