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in de voorgevel, Biesland 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8-2025 een besluit verzonden op de aanvraag met zaaknummer 2025-087545 voor het vervangen van de houten kozijnen voor nieuwe kunststof kozijnen in de voorgevel op locatie Biesland 9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34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7545</meta:user-defined>
    <meta:user-defined meta:name="DCTERMS.abstract">het vervangen van de houten kozijnen voor nieuwe kunststof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in de voorgevel, Biesland 9 te Zoeter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8</meta:user-defined>
    <meta:user-defined meta:name="OVERHEIDop.GmbID/DC.identifier">gmb-2025-365348</meta:user-defined>
    <meta:user-defined meta:name="OVERHEIDop.versieInformatie"/>
  </office:meta>
</office:document-meta>
</file>