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uitengewoon Opsporingsambtenaren van Staatsbosbeheer als toezichthouders APV van de gemeente Hendrik-Ido-Amba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ndrik-Ido-Ambacht, alsmede de burgemeester van Hendrik-Ido-Ambacht, ieder voor zover het haar/zijn bevoegdheden betreft;</text:p>
            <text:p text:style-name="al"/>
            <text:p text:style-name="al">overwegende dat het wenselijk is te voorzien in de aanwijzing van toezichthouders in de zin van artikel 5:11 van de Algemene wet bestuursrecht in samenhang met de onderscheidenlijke wettelijk voorschriften;</text:p>
            <text:p text:style-name="al"/>
            <text:p text:style-name="al">gelet op artikel 5:1 van de Algemene wet bestuursrecht en artikel 6:2 van de Algemene Plaatselijke Verordening gemeente Hendrik-Ido-Ambacht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Op grond van artikel 6:2 van de Algemene Plaatselijke Verordening van de gemeente Hendrik-Ido-Ambacht, de Buitengewoon Opsporingsambtenaren (BOA’s) die werkzaam zijn voor Staatsbosbeheer aan te wijzen als toezichthouder APV voor de natuur- en recreatiegebieden van Staatsbosbeheer binnen het grondgebied van de gemeente Hendrik-Ido-Ambacht.</text:p>
              </text:list-item>
              <text:list-item text:style-override="id1-3-2-2-1-2-2">
                <text:number>2.</text:number>
                <text:p text:style-name="al">De toezichthoudende taken van de Boswachter/BOA van Staatsbosbeheer te beperken tot de binnen de gemeente Hendrik-Ido-Ambacht gelegen natuur- en recreatiegebieden van Staatsbosbeheer en de bepalingen van de APV die betrekking hebben op natuur en recreatie.</text:p>
              </text:list-item>
              <text:list-item text:style-override="id1-3-2-2-1-2-3">
                <text:number>3.</text:number>
                <text:p text:style-name="al">Ter uitvoering hiervan Staatsbosbeheer volmacht te verlenen om namens de gemeente de benodigde legitimatiepassen af te geven en te ondertekenen;</text:p>
              </text:list-item>
              <text:list-item text:style-override="id1-3-2-2-1-2-4">
                <text:number>4.</text:number>
                <text:p text:style-name="al">Dit besluit in werking te laten treden op de dag na publicatie erv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en de burgemeester van de gemeente Hendrik-Ido-Ambacht in de vergadering van 1 juli 2025.</text:span></text:p>
          </text:section>
          <text:section text:name="ondertekening_id1-3-2-3-2">
            <text:p><text:span text:style-name="functie"/></text:p>
            <text:p><text:span text:style-name="functie">College van burgemeester en wethouder van gemeente Hendrik-Ido-Ambacht,</text:span></text:p>
          </text:section>
          <text:section text:name="ondertekening_id1-3-2-3-3">
            <text:p><text:span text:style-name="functie"/></text:p>
            <text:p><text:span text:style-name="functie">de secretaris</text:span></text:p>
            <text:p><text:span text:style-name="functie">P.J.J. Kalkman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P. van der Gie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6534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4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4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Bestuur | Organisatie en beleid</meta:user-defined>
    <meta:user-defined meta:name="DC.source">artikel 5:1 van de Algemene wet bestuursrecht]|[1.0:c:BWBR0005537&amp;artikel=5%3A1&amp;g=2025-07-01</meta:user-defined>
    <meta:user-defined meta:name="DC.source">Artikel 6:2 van de Algemene Plaatselijke Verordening gemeente Hendrik-Ido-Ambacht]|[https://lokaleregelgeving.overheid.nl/CVDR703704/2#hoofdstuk_6._artikel_6:2</meta:user-defined>
    <meta:user-defined meta:name="DCTERMS.alternative">Aanwijzingsbesluit Buitengewoon Opsporingsambtenaren van Staatsbosbeheer als toezichthouders APV van de gemeente Hendrik-Ido-Ambacht</meta:user-defined>
    <dc:language>nl</dc:language>
    <meta:user-defined meta:name="OVERHEIDop.locatietype/OVERHEIDop.gebiedsmarkering">Gemeente</meta:user-defined>
    <meta:user-defined meta:name="DC.title">Aanwijzingsbesluit Buitengewoon Opsporingsambtenaren van Staatsbosbeheer als toezichthouders APV van de gemeente Hendrik-Ido-Ambach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345</meta:user-defined>
    <meta:user-defined meta:name="OVERHEIDop.betreftRegeling">CVDR743465_1</meta:user-defined>
    <meta:user-defined meta:name="OVERHEIDop.GmbID/DC.identifier">gmb-2025-365345</meta:user-defined>
    <meta:user-defined meta:name="xs:date/OVERHEIDop.startdatum">2025-08-22</meta:user-defined>
    <meta:user-defined meta:name="OVERHEIDop.versieInformatie"/>
  </office:meta>
</office:document-meta>
</file>