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aerobiczaal tot 2 appartementen aan Kasteellaan 1a en 1b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Kasteellaan 1a en 1b, 6097 GM Heel / Maasgouw / bekendgemaakt op 12 augustus 2025 / het verbouwen van een aerobiczaal tot 2 appartement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bouwen van een aerobiczaal tot 2 appartementen aan Kasteellaan 1a en 1b te He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4</meta:user-defined>
    <meta:user-defined meta:name="OVERHEIDop.GmbID/DC.identifier">gmb-2025-365344</meta:user-defined>
    <meta:user-defined meta:name="OVERHEIDop.versieInformatie"/>
  </office:meta>
</office:document-meta>
</file>