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8 augustus 2025 - Tijdens Bonafide Slotakkoord - Op het Waalstrandje, onder de Spoorbru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5</text:p>
            <text:p text:style-name="common-al">
            <text:span text:style-name="nadrukvet">Omschrijving: </text:span>Ontheffing art.35 Alcoholwet (Waalstrandje aan de oostkant van de Waalbru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540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8-2025</text:p>
            <text:p text:style-name="common-al">
            <text:span text:style-name="nadrukvet">Definitieve beschikking verzonden: </text:span>1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5 tot en met 3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34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8 augustus 2025 - Tijdens Bonafide Slotakkoord - Op het Waalstrandje, onder de Spoorbrug te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3</meta:user-defined>
    <meta:user-defined meta:name="OVERHEIDop.GmbID/DC.identifier">gmb-2025-365343</meta:user-defined>
    <meta:user-defined meta:name="OVERHEIDop.versieInformatie"/>
  </office:meta>
</office:document-meta>
</file>