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3166, Ericastraat 13 5615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3166 </text:p>
            <text:p text:style-name="common-al"> Omschrijving: plaatsen van een aanbouw aan achterzijde, vernieuwen garage, vernieuwen en isoleren van zijgevel en plaatsen van dakkapel aan voorzijd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Ericastraat 13 5615BJ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534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4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4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166</meta:user-defined>
    <meta:user-defined meta:name="DCTERMS.abstract">plaatsen van een aanbouw aan achterzijde, vernieuwen garage, vernieuwen en isoleren van zijgevel en plaatsen van dakkapel aan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3166, Ericastraat 13 5615BJ Eindhov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340</meta:user-defined>
    <meta:user-defined meta:name="OVERHEIDop.GmbID/DC.identifier">gmb-2025-365340</meta:user-defined>
    <meta:user-defined meta:name="OVERHEIDop.versieInformatie"/>
  </office:meta>
</office:document-meta>
</file>