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Groene Allee 72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Groene Allee 72, 3853 JW Ermelo. De melding is geregistreerd onder zaaknummer 02330000081960. De melding betreft:</text:p>
            <text:p text:style-name="common-al">Veiligheid bij het uitvoeren van bouw- of sloopwerkzaamhed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3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330000081960</meta:user-defined>
    <dc:language>nl</dc:language>
    <meta:user-defined meta:name="OVERHEIDop.locatietype/OVERHEIDop.gebiedsmarkering">Punt</meta:user-defined>
    <meta:user-defined meta:name="DC.title">Openbare kennisgeving ontvangst melding, Groene Allee 72, 3853 JW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339</meta:user-defined>
    <meta:user-defined meta:name="OVERHEIDop.GmbID/DC.identifier">gmb-2025-365339</meta:user-defined>
    <meta:user-defined meta:name="OVERHEIDop.versieInformatie"/>
  </office:meta>
</office:document-meta>
</file>